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65cm" fo:margin-left="-0.175cm" fo:margin-right="0.21cm" table:align="margins" style:writing-mode="lr-tb"/>
    </style:style>
    <style:style style:name="Таблица1.A" style:family="table-column">
      <style:table-column-properties style:column-width="2.593cm" style:rel-column-width="6621*"/>
    </style:style>
    <style:style style:name="Таблица1.B" style:family="table-column">
      <style:table-column-properties style:column-width="1.64cm" style:rel-column-width="4188*"/>
    </style:style>
    <style:style style:name="Таблица1.C" style:family="table-column">
      <style:table-column-properties style:column-width="2.619cm" style:rel-column-width="6688*"/>
    </style:style>
    <style:style style:name="Таблица1.D" style:family="table-column">
      <style:table-column-properties style:column-width="3.466cm" style:rel-column-width="8850*"/>
    </style:style>
    <style:style style:name="Таблица1.E" style:family="table-column">
      <style:table-column-properties style:column-width="2.778cm" style:rel-column-width="7093*"/>
    </style:style>
    <style:style style:name="Таблица1.F" style:family="table-column">
      <style:table-column-properties style:column-width="3.096cm" style:rel-column-width="7904*"/>
    </style:style>
    <style:style style:name="Таблица1.G" style:family="table-column">
      <style:table-column-properties style:column-width="3.254cm" style:rel-column-width="8310*"/>
    </style:style>
    <style:style style:name="Таблица1.H" style:family="table-column">
      <style:table-column-properties style:column-width="0.556cm" style:rel-column-width="1418*"/>
    </style:style>
    <style:style style:name="Таблица1.I" style:family="table-column">
      <style:table-column-properties style:column-width="3.043cm" style:rel-column-width="7769*"/>
    </style:style>
    <style:style style:name="Таблица1.J" style:family="table-column">
      <style:table-column-properties style:column-width="2.621cm" style:rel-column-width="669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language="ru" fo:country="RU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ru" fo:country="RU" style:font-name-complex="Times New Roman1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Таранухина Т.Н.</text:p>
      <text:p text:style-name="P7">Календарный учебный график <text:s text:c="2"/><text:bookmark text:name="_GoBack"/></text:p>
      <text:p text:style-name="P7">Класс 10Б и 10У</text:p>
      <text:p text:style-name="P7">Предмет Биолог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">Дата урока</text:p>
            <text:p text:style-name="P1"/>
            <text:p text:style-name="P1">класс </text:p>
          </table:table-cell>
          <table:table-cell table:style-name="Таблица1.A1" table:number-rows-spanned="2" office:value-type="string">
            <text:p text:style-name="P1">Кол-во часов</text:p>
          </table:table-cell>
          <table:table-cell table:style-name="Таблица1.A1" table:number-rows-spanned="2" office:value-type="string">
            <text:p text:style-name="P1">Номер урока</text:p>
          </table:table-cell>
          <table:table-cell table:style-name="Таблица1.A1" table:number-rows-spanned="2" office:value-type="string">
            <text:p text:style-name="P1">Наименование темы урока</text:p>
          </table:table-cell>
          <table:table-cell table:style-name="Таблица1.A1" table:number-columns-spanned="2" office:value-type="string">
            <text:p text:style-name="P2">Вид деятельности</text:p>
          </table:table-cell>
          <table:covered-table-cell/>
          <table:table-cell table:style-name="Таблица1.A1" table:number-rows-spanned="2" office:value-type="string">
            <text:p text:style-name="P1">Консультация (указать контактную информация</text:p>
          </table:table-cell>
          <table:table-cell table:style-name="Таблица1.A1" office:value-type="string">
            <text:p text:style-name="P2">контроль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>Работа с учебником</text:p>
          </table:table-cell>
          <table:table-cell table:style-name="Таблица1.A1" office:value-type="string">
            <text:p text:style-name="P1">Работа с электронным ресурсом</text:p>
          </table:table-cell>
          <table:covered-table-cell/>
          <table:table-cell table:style-name="Таблица1.A1" table:number-columns-spanned="2" office:value-type="string">
            <text:p text:style-name="P1">Форма контроля</text:p>
          </table:table-cell>
          <table:covered-table-cell/>
          <table:table-cell table:style-name="Таблица1.A1" office:value-type="string">
            <text:p text:style-name="P1">Дата контроля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13.05.2020</text:p>
            <text:p text:style-name="P3"/>
            <text:p text:style-name="P3">10Б</text:p>
            <text:p text:style-name="P3"/>
            <text:p text:style-name="P3"/>
            <text:p text:style-name="P3"/>
            <text:p text:style-name="P3">20.05.2020</text:p>
            <text:p text:style-name="P3"/>
            <text:p text:style-name="P3">10 Б</text:p>
            <text:p text:style-name="P3"/>
            <text:p text:style-name="P3"/>
            <text:p text:style-name="P3"/>
            <text:p text:style-name="P3"/>
            <text:p text:style-name="P5"/>
            <text:p text:style-name="P4">27.05.2020</text:p>
            <text:p text:style-name="P4"/>
            <text:p text:style-name="P4"><text:soft-page-break/>10<text:span text:style-name="T2">Б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3.05.2020</text:p>
            <text:p text:style-name="P4"/>
            <text:p text:style-name="P4">10<text:span text:style-name="T2">У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8.05.2020</text:p>
            <text:p text:style-name="P5">10У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.05.2020</text:p>
            <text:p text:style-name="P5">10У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25.05.2020</text:p>
            <text:p text:style-name="P5">10У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7.05.2020</text:p>
          </table:table-cell>
          <table:table-cell table:style-name="Таблица1.A1" office:value-type="string">
            <text:p text:style-name="P4"/>
            <text:p text:style-name="P4">1</text:p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</table:table-cell>
          <table:table-cell table:style-name="Таблица1.A1" office:value-type="string">
            <text:p text:style-name="P3"/>
            <text:p text:style-name="P3">Урок 6</text:p>
            <text:p text:style-name="P3"/>
            <text:p text:style-name="P3"/>
            <text:p text:style-name="P3"/>
            <text:p text:style-name="P3"/>
            <text:p text:style-name="P3"/>
            <text:p text:style-name="P3">урок 7</text:p>
            <text:p text:style-name="P3"/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>урок 8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урок 1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уроки 19-2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урок 21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уроки 22 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урок 23</text:p>
            <text:p text:style-name="P5"/>
            <text:p text:style-name="P5"/>
            <text:p text:style-name="P5"/>
            <text:p text:style-name="P5"/>
            <text:p text:style-name="P5"/>
            <text:p text:style-name="P5">урок 24</text:p>
          </table:table-cell>
          <table:table-cell table:style-name="Таблица1.A1" office:value-type="string">
            <text:p text:style-name="P3"/>
            <text:p text:style-name="P3">Основные направления эволюции.</text:p>
            <text:p text:style-name="P3"/>
            <text:p text:style-name="P3"/>
            <text:p text:style-name="P3"/>
            <text:p text:style-name="P3">Особенности популяционно-видового уровня жизни. Итоговый контроль.</text:p>
            <text:p text:style-name="P3"/>
            <text:p text:style-name="P3"/>
            <text:p text:style-name="P3"/>
            <text:p text:style-name="P3">Всемирная стратегия охраны <text:soft-page-break/>природы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Проблема сохранения видов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Всемирная стротегия охраны природных видов.</text:p>
            <text:p text:style-name="P3"/>
            <text:p text:style-name="P3"/>
            <text:p text:style-name="P3"/>
            <text:p text:style-name="P3">Обобщение и систематизация знаний по теме «Популяционно-видовой уровень жизни»</text:p>
            <text:p text:style-name="P3"/>
            <text:p text:style-name="P3">Контрольная работа . 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>Работа над ошибками.(доработать задания , в которых были допущены ошибки.)</text:p>
            <text:p text:style-name="P3"/>
            <text:p text:style-name="P3">Повторение темы «Биосферный уровень жизни»</text:p>
            <text:p text:style-name="P3"/>
            <text:p text:style-name="P3"/>
            <text:p text:style-name="P3"/>
            <text:p text:style-name="P3">Повторение темы «Биогеоценотический уровень жизни»</text:p>
          </table:table-cell>
          <table:table-cell table:style-name="Таблица1.A1" office:value-type="string">
            <text:p text:style-name="P6"/>
            <text:p text:style-name="P6">п.30 задания на стр.193 №1 письменно.</text:p>
            <text:p text:style-name="P6"/>
            <text:p text:style-name="P6"/>
            <text:p text:style-name="P6"/>
            <text:p text:style-name="P6"/>
            <text:p text:style-name="P6">п.31 задания на стр.208 №9,10,11 ответить письменно</text:p>
            <text:p text:style-name="P6"/>
            <text:p text:style-name="P6"/>
            <text:p text:style-name="P6"/>
            <text:p text:style-name="P6"/>
            <text:p text:style-name="P6">п.32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стр.201-204 задания на стр.204-205 выполнить устно (подготовка к контрольной работе.)</text:p>
            <text:p text:style-name="P6"/>
            <text:p text:style-name="P6"/>
            <text:p text:style-name="P6"/>
            <text:p text:style-name="P6">п.32</text:p>
            <text:p text:style-name="P6"/>
            <text:p text:style-name="P6"/>
            <text:p text:style-name="P6"/>
            <text:p text:style-name="P6"/>
            <text:p text:style-name="P6"/>
            <text:p text:style-name="P6">Задания на стр. 208 «Проверьте себя» устно. Подготовка к контрольной работе.</text:p>
            <text:p text:style-name="P6"/>
            <text:p text:style-name="P6"/>
            <text:p text:style-name="P6">Задания на стр.208 «Проверьте себя» №2,5,6,7,9,10 выполнить письменно.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Повторить п.6-13 задания на стр. 73-74 устно.</text:p>
            <text:p text:style-name="P6"/>
            <text:p text:style-name="P6"/>
            <text:p text:style-name="P6">Повторить п.14-19 задания на стр.126 устно</text:p>
          </table:table-cell>
          <table:table-cell table:style-name="Таблица1.A1" office:value-type="string">
            <text:p text:style-name="P4"/>
            <text:p text:style-name="P4">dnevnik.ru <text:span text:style-name="T2">РЭШ урок №7 11 класс</text:span></text:p>
            <text:p text:style-name="P5"/>
            <text:p text:style-name="P4"/>
            <text:p text:style-name="P4"/>
            <text:p text:style-name="P4">dnevnik.ru 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dnevnik.ru <text:s/>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>dnevnik.ru <text:s/></text:p>
            <text:p text:style-name="P5"/>
            <text:p text:style-name="P5"/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>dnevnik.ru</text:p>
            <text:p text:style-name="P4"/>
            <text:p text:style-name="P4"/>
            <text:p text:style-name="P4"/>
            <text:p text:style-name="P4"/>
            <text:p text:style-name="P4"/>
            <text:p text:style-name="P4">dnevnik.ru 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dnevnik.ru 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dnevnik.ru 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dnevnik.ru <text:s/><text:span text:style-name="T2">РЭШ урок №16 11 класс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dnevnik.ru <text:s/>РЭШ уроки №14 и 15 11 класс</text:span></text:p>
          </table:table-cell>
          <table:table-cell table:style-name="Таблица1.A1" office:value-type="string">
            <text:p text:style-name="P3"/>
            <text:p text:style-name="P3">89243445793</text:p>
            <text:p text:style-name="P3">эл. почта</text:p>
            <text:p text:style-name="P4">taranukhina.tanya@qmail.com</text:p>
            <text:p text:style-name="P3"/>
            <text:p text:style-name="P3"/>
            <text:p text:style-name="P3">89243445793</text:p>
            <text:p text:style-name="P3">эл. почта</text:p>
            <text:p text:style-name="P3"><text:a xlink:type="simple" xlink:href="mailto:taranukhina.tanya@qmail.com"><text:span text:style-name="T1">taranukhina.tanya@qmail.com</text:span></text:a></text:p>
            <text:p text:style-name="P4"/>
            <text:p text:style-name="P4"/>
            <text:p text:style-name="P4"/>
            <text:p text:style-name="P4"/>
            <text:p text:style-name="P3">89243445793</text:p>
            <text:p text:style-name="P3">эл. почта</text:p>
            <text:p text:style-name="P3"><text:soft-page-break/><text:a xlink:type="simple" xlink:href="mailto:taranukhina.tanya@qmail.com"><text:span text:style-name="T1">taranukhina.tanya@qmail.com</text:span></text:a></text:p>
            <text:p text:style-name="P4"/>
            <text:p text:style-name="P4"/>
            <text:p text:style-name="P4"/>
            <text:p text:style-name="P4"/>
            <text:p text:style-name="P3">89243445793</text:p>
            <text:p text:style-name="P3">эл. почта</text:p>
            <text:p text:style-name="P3"><text:a xlink:type="simple" xlink:href="mailto:taranukhina.tanya@qmail.com"><text:span text:style-name="T1">taranukhina.tanya@qmail.com</text:span></text:a></text:p>
            <text:p text:style-name="P3"/>
            <text:p text:style-name="P4"/>
            <text:p text:style-name="P3"/>
            <text:p text:style-name="P3"/>
            <text:p text:style-name="P3"/>
            <text:p text:style-name="P3"/>
            <text:p text:style-name="P3">89243445793</text:p>
            <text:p text:style-name="P3">эл. почта</text:p>
            <text:p text:style-name="P3"><text:a xlink:type="simple" xlink:href="mailto:taranukhina.tanya@qmail.com"><text:span text:style-name="T1">taranukhina.tanya@qmail.com</text:span></text:a></text:p>
            <text:p text:style-name="P3"/>
            <text:p text:style-name="P3"/>
            <text:p text:style-name="P3">89243445793</text:p>
            <text:p text:style-name="P3">эл. почта</text:p>
            <text:p text:style-name="P3"><text:a xlink:type="simple" xlink:href="mailto:taranukhina.tanya@qmail.com"><text:span text:style-name="T1">taranukhina.tanya@qmail.com</text:span></text:a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89243445793</text:p>
            <text:p text:style-name="P3">эл. почта</text:p>
            <text:p text:style-name="P3"><text:a xlink:type="simple" xlink:href="mailto:taranukhina.tanya@qmail.com"><text:span text:style-name="T1">taranukhina.tanya@qmail.com</text:span></text:a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oft-page-break/><text:span text:style-name="T1"/></text:p>
            <text:p text:style-name="P3">89243445793</text:p>
            <text:p text:style-name="P3">эл. почта</text:p>
            <text:p text:style-name="P3"><text:a xlink:type="simple" xlink:href="mailto:taranukhina.tanya@qmail.com"><text:span text:style-name="T1">taranukhina.tanya@qmail.com</text:span></text:a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89243445793</text:p>
            <text:p text:style-name="P3">эл. почта</text:p>
            <text:p text:style-name="P3"><text:a xlink:type="simple" xlink:href="mailto:taranukhina.tanya@qmail.com"><text:span text:style-name="T1">taranukhina.tanya@qmail.com</text:span></text:a></text:p>
            <text:p text:style-name="P3"><text:span text:style-name="T1"/></text:p>
            <text:p text:style-name="P3"><text:span text:style-name="T1"/></text:p>
            <text:p text:style-name="P3">89243445793</text:p>
            <text:p text:style-name="P3">эл. почта</text:p>
            <text:p text:style-name="P3"><text:a xlink:type="simple" xlink:href="mailto:taranukhina.tanya@qmail.com"><text:span text:style-name="T1">taranukhina.tanya@qmail.com</text:span></text:a></text:p>
          </table:table-cell>
          <table:table-cell table:style-name="Таблица1.A1" table:number-columns-spanned="2" office:value-type="string">
            <text:p text:style-name="P3"/>
            <text:p text:style-name="P3">Письменный ответ на вопрос.</text:p>
            <text:p text:style-name="P3"/>
            <text:p text:style-name="P3"/>
            <text:p text:style-name="P3"/>
            <text:p text:style-name="P3"/>
            <text:p text:style-name="P3">Контрольная работа 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/>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>Контрольная работа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Контрольная работа</text:p>
            <text:p text:style-name="P3"/>
            <text:p text:style-name="P3"/>
            <text:p text:style-name="P3"/>
            <text:p text:style-name="P3"/>
            <text:p text:style-name="P3"/>
            <text:p text:style-name="P3">Письменные ответы на вопросы</text:p>
          </table:table-cell>
          <table:covered-table-cell/>
          <table:table-cell table:style-name="Таблица1.A1" office:value-type="string">
            <text:p text:style-name="P3"/>
            <text:p text:style-name="P3">20.05.2020</text:p>
            <text:p text:style-name="P3"/>
            <text:p text:style-name="P3"/>
            <text:p text:style-name="P3"/>
            <text:p text:style-name="P3"/>
            <text:p text:style-name="P3"/>
            <text:p text:style-name="P3">27.05.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>20.05.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0.05.20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5.05.202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hool1722006@rambler.ru</meta:initial-creator>
    <dc:creator>Татьяна Николаевна  Таранухина</dc:creator>
    <meta:editing-cycles>61</meta:editing-cycles>
    <meta:creation-date>2020-03-31T05:17:00</meta:creation-date>
    <dc:date>2020-05-11T16:32:51.93</dc:date>
    <meta:editing-duration>PT08H22M41S</meta:editing-duration>
    <meta:generator>OpenOffice.org/3.2$Win32 OpenOffice.org_project/320m12$Build-9483</meta:generator>
    <meta:document-statistic meta:table-count="1" meta:image-count="0" meta:object-count="0" meta:page-count="3" meta:paragraph-count="119" meta:word-count="284" meta:character-count="2154"/>
    <meta:template xlink:type="simple" xlink:actuate="onRequest" xlink:title="Normal" xlink:href=""/>
  </office:meta>
</office:document-meta>
</file>